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OpenSymbol" svg:font-family="OpenSymbol"/>
    <style:font-face style:name="Trebuchet MS" svg:font-family="'Trebuchet MS'"/>
    <style:font-face style:name="courier new" svg:font-family="'courier new'"/>
    <style:font-face style:name="Courier New1" svg:font-family="'Courier New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15%" fo:break-before="auto" fo:break-after="auto" style:writing-mode="lr-tb"/>
    </style:style>
    <style:style style:name="P3" style:family="paragraph" style:parent-style-name="Standard">
      <style:paragraph-properties fo:line-height="115%" fo:text-align="start" style:justify-single-word="false" fo:break-before="auto" fo:break-after="auto" style:writing-mode="lr-tb"/>
    </style:style>
    <style:style style:name="P4" style:family="paragraph" style:parent-style-name="Standard">
      <style:paragraph-properties fo:line-height="115%" fo:break-before="auto" fo:break-after="auto" style:writing-mode="lr-tb"/>
      <style:text-properties fo:color="#1155cc" style:font-name="Courier New" fo:font-weight="bold" style:font-name-asian="Courier New" style:font-weight-asian="bold" style:font-name-complex="Courier New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style:use-window-font-color="true"/>
    </style:style>
    <style:style style:name="P8" style:family="paragraph" style:parent-style-name="Standard">
      <style:paragraph-properties fo:line-height="115%" fo:break-before="auto" fo:break-after="auto" style:writing-mode="lr-tb"/>
      <style:text-properties style:use-window-font-color="true"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line-height="115%" fo:break-before="auto" fo:break-after="auto" style:writing-mode="lr-tb"/>
      <style:text-properties style:use-window-font-color="true" style:font-name="Arial" fo:font-size="11pt" fo:font-weight="normal" fo:background-color="transparent" style:font-name-asian="Courier New" style:font-size-asian="11pt" style:font-weight-asian="normal" style:font-name-complex="Courier New" style:font-size-complex="11pt" style:font-weight-complex="normal"/>
    </style:style>
    <style:style style:name="P10" style:family="paragraph" style:parent-style-name="Standard">
      <style:paragraph-properties fo:line-height="115%" fo:break-before="auto" fo:break-after="auto" style:writing-mode="lr-tb"/>
      <style:text-properties fo:color="#0047ff" style:font-name="Courier New" fo:font-weight="bold" style:font-name-asian="Courier New" style:font-weight-asian="bold" style:font-name-complex="Courier New" style:font-weight-complex="bold"/>
    </style:style>
    <style:style style:name="P11" style:family="paragraph" style:parent-style-name="Standard">
      <style:paragraph-properties fo:line-height="115%" fo:break-before="auto" fo:break-after="auto" style:writing-mode="lr-tb"/>
      <style:text-properties fo:color="#0000ff" style:font-name="Courier New" fo:font-weight="bold" style:font-name-asian="Courier New" style:font-weight-asian="bold" style:font-name-complex="Courier New" style:font-weight-complex="bold"/>
    </style:style>
    <style:style style:name="P12" style:family="paragraph" style:parent-style-name="Heading_20_3">
      <style:paragraph-properties fo:break-before="auto" fo:break-after="auto"/>
      <style:text-properties style:use-window-font-color="true" style:font-name="Arial" fo:font-size="14pt" style:font-size-asian="14pt" style:font-size-complex="14pt"/>
    </style:style>
    <style:style style:name="P13" style:family="paragraph" style:parent-style-name="Standard">
      <style:paragraph-properties fo:line-height="115%" style:writing-mode="lr-tb"/>
    </style:style>
    <style:style style:name="P14" style:family="paragraph" style:parent-style-name="Standard">
      <style:paragraph-properties fo:line-height="115%" style:writing-mode="lr-tb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15%" style:writing-mode="lr-tb"/>
      <style:text-properties style:font-name="Courier New1" fo:font-weight="bold" style:font-weight-asian="bold" style:font-weight-complex="bold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fo:font-size="24pt" style:font-size-asian="24pt" style:font-size-complex="24pt"/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fo:font-size="20pt" style:font-size-asian="20pt" style:font-size-complex="20pt"/>
    </style:style>
    <style:style style:name="P18" style:family="paragraph" style:parent-style-name="Standard">
      <style:paragraph-properties fo:line-height="115%" style:writing-mode="lr-tb"/>
      <style:text-properties style:use-window-font-color="true" style:font-name="Courier New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15%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style:writing-mode="lr-tb"/>
      <style:text-properties fo:color="#0000ff" style:font-name="Courier New1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15%" style:writing-mode="lr-tb"/>
      <style:text-properties fo:color="#0000ff" style:font-name="Courier New1" fo:font-weight="bold" style:font-weight-asian="bold" style:font-weight-complex="bold"/>
    </style:style>
    <style:style style:name="P22" style:family="paragraph" style:parent-style-name="Standard">
      <style:paragraph-properties fo:line-height="115%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line-height="115%" style:writing-mode="lr-tb"/>
      <style:text-properties fo:font-size="11pt" style:font-size-asian="11pt" style:font-size-complex="11pt"/>
    </style:style>
    <style:style style:name="P24" style:family="paragraph" style:parent-style-name="Preformatted_20_Text">
      <style:paragraph-properties fo:line-height="115%" style:writing-mode="lr-tb"/>
      <style:text-properties style:font-name="Courier New1" fo:font-size="10pt" fo:font-weight="bold" style:font-size-asian="10pt" style:font-weight-asian="bold" style:font-size-complex="10pt" style:font-weight-complex="bold"/>
    </style:style>
    <style:style style:name="P25" style:family="paragraph" style:parent-style-name="Preformatted_20_Text">
      <style:paragraph-properties fo:line-height="115%" style:writing-mode="lr-tb"/>
      <style:text-properties fo:color="#0000ff" style:font-name="Courier New1" fo:font-size="10pt" fo:font-weight="bold" style:font-size-asian="10pt" style:font-weight-asian="bold" style:font-size-complex="10pt" style:font-weight-complex="bold"/>
    </style:style>
    <style:style style:name="P26" style:family="paragraph" style:parent-style-name="Preformatted_20_Text">
      <style:paragraph-properties fo:line-height="115%" style:writing-mode="lr-tb"/>
      <style:text-properties fo:color="#0000ff" style:font-name="Courier New1" fo:font-size="11pt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Preformatted_20_Text">
      <style:paragraph-properties fo:line-height="115%" style:writing-mode="lr-tb"/>
      <style:text-properties fo:color="#ffffff" style:font-name="Courier New1" fo:font-size="10pt" fo:font-weight="bold" fo:background-color="#000000" style:font-size-asian="10pt" style:font-weight-asian="bold" style:font-size-complex="10pt" style:font-weight-complex="bold"/>
    </style:style>
    <style:style style:name="P28" style:family="paragraph" style:parent-style-name="Footer">
      <style:text-properties style:font-name="Courier New1" fo:font-size="9pt" fo:font-weight="bold" style:font-size-asian="9pt" style:font-weight-asian="bold" style:font-size-complex="9pt" style:font-weight-complex="bold"/>
    </style:style>
    <style:style style:name="P29" style:family="paragraph" style:parent-style-name="Footer">
      <style:text-properties fo:color="#0000ff" style:font-name="Courier New1" fo:font-size="9pt" fo:font-weight="bold" style:font-size-asian="9pt" style:font-weight-asian="bold" style:font-size-complex="9pt" style:font-weight-complex="bold"/>
    </style:style>
    <style:style style:name="P30" style:family="paragraph" style:parent-style-name="Footer">
      <style:text-properties fo:color="#0000ff" style:font-name="Courier New1" fo:font-size="10pt" fo:font-weight="bold" style:font-size-asian="10pt" style:font-weight-asian="bold" style:font-size-complex="10pt" style:font-weight-complex="bold"/>
    </style:style>
    <style:style style:name="P31" style:family="paragraph" style:parent-style-name="Footer">
      <style:text-properties fo:color="#ffffff" style:font-name="Courier New1" fo:font-size="9pt" fo:font-weight="bold" fo:background-color="#000000" style:font-size-asian="9pt" style:font-weight-asian="bold" style:font-size-complex="9pt" style:font-weight-complex="bold"/>
    </style:style>
    <style:style style:name="P32" style:family="paragraph" style:parent-style-name="Preformatted_20_Text">
      <style:text-properties fo:color="#0000ff" style:font-name="Courier New1" fo:font-size="11pt" fo:font-weight="bold" style:font-size-asian="11pt" style:font-weight-asian="bold" style:font-size-complex="11pt" style:font-weight-complex="bold"/>
    </style:style>
    <style:style style:name="P33" style:family="paragraph" style:parent-style-name="Preformatted_20_Text">
      <style:paragraph-properties fo:margin-top="0cm" fo:margin-bottom="0.499cm"/>
      <style:text-properties fo:color="#0000ff" style:font-name="Courier New1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break-before="page" style:writing-mode="lr-tb"/>
      <style:text-properties style:use-window-font-color="true" style:font-name="Arial" fo:font-weight="normal" style:font-weight-asian="normal" style:font-weight-complex="normal"/>
    </style:style>
    <style:style style:name="P35" style:family="paragraph" style:parent-style-name="Standard">
      <style:paragraph-properties fo:line-height="115%" fo:break-before="page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Preformatted_20_Text">
      <style:paragraph-properties fo:line-height="115%" fo:background-color="#000000" style:writing-mode="lr-tb">
        <style:background-image/>
      </style:paragraph-properties>
      <style:text-properties fo:color="#ffffff" style:font-name="Courier New1" fo:font-size="10pt" fo:font-weight="bold" style:font-size-asian="10pt" style:font-weight-asian="bold" style:font-size-complex="10pt" style:font-weight-complex="bold"/>
    </style:style>
    <style:style style:name="P37" style:family="paragraph" style:parent-style-name="Footer">
      <style:paragraph-properties fo:background-color="#000000">
        <style:background-image/>
      </style:paragraph-properties>
      <style:text-properties fo:color="#ffffff" style:font-name="Courier New1"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fo:font-size="48pt" style:font-size-asian="48pt" style:font-size-complex="48pt"/>
    </style:style>
    <style:style style:name="P39" style:family="paragraph" style:parent-style-name="Standard">
      <style:paragraph-properties fo:line-height="115%" style:writing-mode="lr-tb"/>
      <style:text-properties fo:font-size="11pt" style:font-size-asian="9.60000038146973pt" style:font-size-complex="11pt"/>
    </style:style>
    <style:style style:name="P40" style:family="paragraph" style:parent-style-name="Standard">
      <style:paragraph-properties fo:line-height="115%" style:writing-mode="lr-tb"/>
      <style:text-properties style:use-window-font-color="true" style:font-name="Arial" fo:font-size="11pt" style:font-name-asian="Arial" style:font-size-asian="9.60000038146973pt" style:font-name-complex="Arial" style:font-size-complex="11pt"/>
    </style:style>
    <style:style style:name="P41" style:family="paragraph" style:parent-style-name="Standard">
      <style:paragraph-properties fo:line-height="115%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line-height="115%" style:writing-mode="lr-tb"/>
      <style:text-properties style:use-window-font-color="true" style:font-name="Courier New1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15%" style:writing-mode="lr-tb"/>
      <style:text-properties fo:color="#0000ff" style:font-name="Arial" fo:font-size="11pt" style:font-name-asian="Arial" style:font-size-asian="9.60000038146973pt" style:font-name-complex="Arial" style:font-size-complex="11pt"/>
    </style:style>
    <style:style style:name="P44" style:family="paragraph" style:parent-style-name="Standard">
      <style:paragraph-properties fo:line-height="115%" style:writing-mode="lr-tb"/>
      <style:text-properties fo:color="#0000ff" style:font-name="Courier New1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line-height="115%" fo:break-before="auto" fo:break-after="auto" style:writing-mode="lr-tb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text-properties fo:color="#000000" style:font-name="Arial" fo:font-size="11pt" style:font-name-asian="Arial" style:font-size-asian="9.60000038146973pt" style:font-name-complex="Arial" style:font-size-complex="11pt"/>
    </style:style>
    <style:style style:name="P47" style:family="paragraph" style:parent-style-name="Heading_20_3">
      <style:paragraph-properties fo:margin-top="0.494cm" fo:margin-bottom="0.141cm" fo:line-height="115%" fo:text-align="start" style:justify-single-word="false" fo:break-before="auto" fo:break-after="auto" style:writing-mode="lr-tb"/>
    </style:style>
    <style:style style:name="P48" style:family="paragraph" style:parent-style-name="Heading_20_3">
      <style:paragraph-properties fo:margin-top="0.494cm" fo:margin-bottom="0cm" fo:line-height="115%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P49" style:family="paragraph" style:parent-style-name="Heading_20_3">
      <style:paragraph-properties fo:margin-top="0.494cm" fo:margin-bottom="0cm" fo:line-height="115%" fo:break-before="page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P50" style:family="paragraph" style:parent-style-name="Heading_20_3" style:list-style-name="">
      <style:paragraph-properties fo:margin-top="0.494cm" fo:margin-bottom="0cm" fo:line-height="115%" fo:text-align="start" style:justify-single-word="false" fo:orphans="2" fo:widows="2" fo:break-before="auto" fo:break-after="auto" style:writing-mode="lr-tb"/>
      <style:text-properties fo:color="#000000" style:font-name="Arial" fo:font-size="14pt" style:font-name-asian="Arial" style:font-size-asian="14pt" style:font-name-complex="Arial" style:font-size-complex="14pt"/>
    </style:style>
    <style:style style:name="T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ourier New1"/>
    </style:style>
    <style:style style:name="T6" style:family="text">
      <style:text-properties style:font-name="Courier New1" fo:font-weight="bold" style:font-weight-asian="bold" style:font-weight-complex="bold"/>
    </style:style>
    <style:style style:name="T7" style:family="text">
      <style:text-properties style:font-name="Courier New1" fo:font-weight="bold" fo:background-color="transparent" style:font-weight-asian="bold" style:font-weight-complex="bold"/>
    </style:style>
    <style:style style:name="T8" style:family="text">
      <style:text-properties style:font-name="Courier New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ourier New1" fo:font-size="11pt" fo:font-weight="bold" fo:background-color="transparent" style:font-name-asian="Courier New" style:font-size-asian="11pt" style:font-weight-asian="bold" style:font-name-complex="Courier New" style:font-size-complex="11pt" style:font-weight-complex="bold"/>
    </style:style>
    <style:style style:name="T10" style:family="text">
      <style:text-properties style:font-name="Arial" fo:font-weight="bold" style:font-name-asian="Courier New" style:font-weight-asian="bold" style:font-name-complex="Courier New" style:font-weight-complex="bold"/>
    </style:style>
    <style:style style:name="T11" style:family="text">
      <style:text-properties style:font-name="Arial" fo:font-weight="normal" style:font-weight-asian="normal" style:font-weight-complex="normal"/>
    </style:style>
    <style:style style:name="T12" style:family="text">
      <style:text-properties fo:color="#0047ff" style:font-name="Courier New" fo:font-weight="bold" style:font-name-asian="Courier New" style:font-weight-asian="bold" style:font-name-complex="Courier New" style:font-weight-complex="bold"/>
    </style:style>
    <style:style style:name="T13" style:family="text">
      <style:text-properties fo:color="#0047ff" style:font-name="Courier New" fo:font-size="11pt" fo:font-weight="bold" fo:background-color="transparent" style:font-name-asian="Courier New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0047ff" style:font-name="Courier New1" fo:font-size="11pt" fo:font-weight="bold" fo:background-color="transparent" style:font-name-asian="Courier New" style:font-size-asian="11pt" style:font-weight-asian="bold" style:font-name-complex="Courier New" style:font-size-complex="11pt" style:font-weight-complex="bold"/>
    </style:style>
    <style:style style:name="T15" style:family="text">
      <style:text-properties style:use-window-font-color="true" style:font-name="Arial" fo:font-size="14pt" style:font-size-asian="14pt" style:font-size-complex="14pt"/>
    </style:style>
    <style:style style:name="T16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background-color="transparent" style:font-name-asian="Courier New" style:font-size-asian="11pt" style:font-name-complex="Courier New" style:font-size-complex="11pt"/>
    </style:style>
    <style:style style:name="T19" style:family="text">
      <style:text-properties style:font-name="courier new" fo:font-size="11pt" fo:font-weight="bold" style:font-size-asian="11pt" style:font-size-complex="11pt"/>
    </style:style>
    <style:style style:name="T20" style:family="text">
      <style:text-properties fo:background-color="transparent"/>
    </style:style>
    <style:style style:name="T21" style:family="text">
      <style:text-properties fo:color="#0000ff"/>
    </style:style>
    <style:style style:name="T22" style:family="text">
      <style:text-properties fo:color="#0000ff" style:font-name="Arial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Quick Start Manual</text:p>
      <text:p text:style-name="P16">for mkusb version 7.5</text:p>
      <text:p text:style-name="P16">alias mkusb-nox</text:p>
      <text:p text:style-name="P17">by sudodus alias nio-wiklund at launchpad</text:p>
      <text:h text:style-name="P47" text:outline-level="10"><text:span text:style-name="T1">a</text:span><text:span text:style-name="T1">. </text:span><text:span text:style-name="T1">Preparation</text:span></text:h>
      <text:p text:style-name="P3">You need two drives or mass storage devices (pendrive, flash card, HDD, SSD). The minimum sizes are 1 GB and 4 GB, but obviously the final operating system will soon need more space for your personal files as well as for additional system files (program packages),</text:p>
      <text:p text:style-name="P2"/>
      <text:p text:style-name="P2">- a drive for the installer (minimum 1 GB for a CD size iso file, typically 4 GB USB pendrive), and</text:p>
      <text:p text:style-name="P2"/>
      <text:p text:style-name="P2">- a drive for the target, the final installed operating system (typically an internal drive, but it could also be connected via USB or eSATA). Minimum 4 GB for Lubuntu but 8 GB or more is better, and will work with all desktop flavours of Ubuntu and many other linux operating systems.</text:p>
      <text:p text:style-name="P13"/>
      <text:p text:style-name="P12">b. Backup all personal data before trying this method because the installer drive and maybe also the target drive will be completely overwritten </text:p>
      <text:p text:style-name="P13"/>
      <text:p text:style-name="Heading_20_3"><text:span text:style-name="T15">c. Install and or d</text:span><text:span text:style-name="T1">ownload files</text:span></text:p>
      <text:p text:style-name="P13"/>
      <text:p text:style-name="P13"><text:span text:style-name="T20">Install (or download) the shell-script </text:span><text:span text:style-name="T7">mkusb-nox </text:span>and download a hybrid iso file or compressed image file with the operating system.</text:p>
      <text:p text:style-name="P13"/>
      <text:p text:style-name="P13"><text:span text:style-name="T4">mkusb-nox</text:span> can be installed from PPA with the following commands</text:p>
      <text:p text:style-name="P13"/>
      <text:p text:style-name="P26">sudo add-apt-repository ppa:mkusb/ppa <text:s/># and press Enter</text:p>
      <text:p text:style-name="P32"><text:bookmark text:name="line-2"/>sudo apt-get update</text:p>
      <text:p text:style-name="P33"><text:bookmark text:name="line-3"/>sudo apt-get install mkusb-nox</text:p>
      <text:p text:style-name="P13"><text:soft-page-break/>These commands install the standard <text:span text:style-name="T4">mkusb</text:span> with a graphical user interface plus this version, alias <text:span text:style-name="T4">mkusb-nox.</text:span> 'No X' means only text mode, a version to be used with text screens and in terminal windows. It is useful for servers and other systems without a GUI, and it needs no extra packages.</text:p>
      <text:p text:style-name="P13"/>
      <text:p text:style-name="P13">Current Ubuntu iso files can be used (including the <text:span text:style-name="T6">mini.iso</text:span> file of Ubuntu 14.04 LTS but not the <text:span text:style-name="T6">mini.iso</text:span> of 12.04 LTS).</text:p>
      <text:p text:style-name="P2"/>
      <text:p text:style-name="P15">file.iso <text:s/>file.img <text:s/>file.img.gz <text:span text:style-name="T11"><text:s/>or <text:s text:c="2"/></text:span><text:span text:style-name="T5">file.img.xz</text:span></text:p>
      <text:p text:style-name="P13"/>
      <text:p text:style-name="P13">Download also the corresponding checksum files, usually md5sum. See the following links</text:p>
      <text:p text:style-name="P13"/>
      <text:p text:style-name="P13"><text:a xlink:type="simple" xlink:href="https://help.ubuntu.com/community/mkusb"><text:span text:style-name="T21">https://help.ubuntu.com/community/mkusb</text:span></text:a></text:p>
      <text:p text:style-name="P13"><text:a xlink:type="simple" xlink:href="http://phillw.net/isos/linux-tools/mkusb/"><text:span text:style-name="T21">http://phillw.net/isos/linux-tools/mkusb/</text:span></text:a></text:p>
      <text:h text:style-name="P48" text:outline-level="10">d. Check download and clone image in Linux</text:h>
      <text:p text:style-name="P5"/>
      <text:p text:style-name="P14">1. Change directory to where you have the downloaded files.</text:p>
      <text:p text:style-name="P2"/>
      <text:p text:style-name="P6">2. Check that the download was successful with md5sum</text:p>
      <text:p text:style-name="P2"/>
      <text:p text:style-name="P2"><text:span text:style-name="T12">md5sum file</text:span><text:span text:style-name="T13">.iso</text:span></text:p>
      <text:p text:style-name="P13"><text:span text:style-name="T13">md5sum file</text:span><text:span text:style-name="T14">.img.gz</text:span></text:p>
      <text:p text:style-name="P10">md5sum mkusb-nox</text:p>
      <text:p text:style-name="P4"/>
      <text:p text:style-name="P2"><text:span text:style-name="T4">3. Use </text:span><text:span text:style-name="T3">mkusb</text:span><text:span text:style-name="T10"> to install/clone/flash the operating system</text:span></text:p>
      <text:p text:style-name="P2"/>
      <text:p text:style-name="P2"><text:span text:style-name="T6">mkusb</text:span> helps you find the correct target drive and avoid the risk with <text:span text:style-name="T6">dd</text:span>.</text:p>
      <text:p text:style-name="P2"/>
      <text:p text:style-name="P2">If installed, mkusb-nox is in the system PATH and can be started with</text:p>
      <text:p text:style-name="P13"/>
      <text:p text:style-name="P21">sudo mkusb-nox</text:p>
      <text:p text:style-name="P13"/>
      <text:p text:style-name="P13">If downloaded, make <text:span text:style-name="T6">mkusb</text:span> executable</text:p>
      <text:p text:style-name="P2"/>
      <text:p text:style-name="P11">sudo chmod ugo+x mkusb-nox</text:p>
      <text:p text:style-name="P7"/>
      <text:p text:style-name="P9"/>
      <text:p text:style-name="P34"><text:span text:style-name="T18">Run </text:span><text:span text:style-name="T9">mkusb-nox -h</text:span><text:span text:style-name="T18"> (locally with prefix ./) to find out how to use it</text:span></text:p>
      <text:p text:style-name="P8"/>
      <text:p text:style-name="P20">$ ./mkusb-nox -h </text:p>
      <text:p text:style-name="P18">Usage: </text:p>
      <text:p text:style-name="P18">---- Make a USB install device from ISO or image file --------------- </text:p>
      <text:p text:style-name="P18">sudo ./mkusb-nox file.iso </text:p>
      <text:p text:style-name="P18">sudo ./mkusb-nox "quote file name (1) with special characters.iso" </text:p>
      <text:p text:style-name="P18">sudo ./mkusb-nox file.img </text:p>
      <text:p text:style-name="P18">sudo ./mkusb-nox file.img.gz </text:p>
      <text:p text:style-name="P18">sudo ./mkusb-nox file.img.xz </text:p>
      <text:p text:style-name="P18">---- Install from 'file.img.xz', show all mass storage devices </text:p>
      <text:p text:style-name="P18">sudo ./mkusb-nox file.img.xz all </text:p>
      <text:p text:style-name="P18">---- Wipe the USB device (may take long time) ----------------------- </text:p>
      <text:p text:style-name="P18">sudo ./mkusb-nox wipe-whole-device </text:p>
      <text:p text:style-name="P18">---- Wipe the first megabyte (MibiByte), show only USB devices </text:p>
      <text:p text:style-name="P18">sudo ./mkusb-nox wipe-1 </text:p>
      <text:p text:style-name="P18">---- Wipe the first megabyte, show all mass storage devices -- </text:p>
      <text:p text:style-name="P18">sudo ./mkusb-nox wipe-1 all </text:p>
      <text:p text:style-name="P18">---- Help and Version ------------------------------------------------- </text:p>
      <text:p text:style-name="P18">./mkusb-nox -h </text:p>
      <text:p text:style-name="P18">./mkusb-nox -v </text:p>
      <text:p text:style-name="P22"/>
      <text:p text:style-name="P13"><text:span text:style-name="T8">mkusb-nox</text:span><text:span text:style-name="T17"> uses a simple text based interface to help you select the correct target device. </text:span><text:span text:style-name="T8">mkusb-nox</text:span><text:span text:style-name="T17"> can monitor the data transfer with </text:span><text:span text:style-name="T19">pv</text:span><text:span text:style-name="T17">, and suggests that you install it, if not yet installed. </text:span><text:span text:style-name="Strong_20_Emphasis">pv</text:span> shows Mibibytes and <text:span text:style-name="Strong_20_Emphasis">dd</text:span> shows Megabytes<text:span text:style-name="T17">.</text:span></text:p>
      <text:p text:style-name="P23"/>
      <text:p text:style-name="P23">If you have installed <text:span text:style-name="T6">mkusb</text:span><text:span text:style-name="T11"> or </text:span><text:span text:style-name="T6">mkusb-nox</text:span> from the PPA, it will be updated together with other installed programs, and there is a common manual page for <text:span text:style-name="T6">mkusb</text:span> and <text:span text:style-name="T6">mkusb-nox</text:span></text:p>
      <text:p text:style-name="P23"/>
      <text:p text:style-name="P44">man mkusb</text:p>
      <text:p text:style-name="P19"/>
      <text:p text:style-name="P19">Notice that sometimes you must quote the file name</text:p>
      <text:p text:style-name="P19"/>
      <text:p text:style-name="P18">sudo ./mkusb-nox "quote file name (1) with special characters.iso"</text:p>
      <text:p text:style-name="P19"/>
      <text:p text:style-name="P19">also in the particular case, where the path is included because of the special character <text:span text:style-name="T4">/</text:span></text:p>
      <text:p text:style-name="P19"/>
      <text:p text:style-name="P18">sudo mkusb-nox "path/file.iso"</text:p>
      <text:p text:style-name="P45"/>
      <text:p text:style-name="P35">The first two examples describe cloning an iso file to a USB pendrive.</text:p>
      <text:p text:style-name="P19"/>
      <text:p text:style-name="P25">sudo ./mkusb-nox mini.iso </text:p>
      <text:p text:style-name="P24">[sudo] password for sudodus: </text:p>
      <text:p text:style-name="P24">The iso file SHOULD BE loop mounted on a temporary file READ-ONLY: </text:p>
      <text:p text:style-name="P24">mount: block device /media/multimed-2/test/mkmkusb/mini.iso is write-protected, mounting read-only </text:p>
      <text:p text:style-name="P24">disk_name_type=mini </text:p>
      <text:p text:style-name="P24">Ubuntu 14.04. _found_ in iso-file </text:p>
      <text:p text:style-name="P24">Ubuntu 14.04. _not_ in USB device </text:p>
      <text:p text:style-name="P24">Do you want to make a new one? (y/n) </text:p>
      <text:p text:style-name="P24">y </text:p>
      <text:p text:style-name="P36">*** <text:s/>WARNING: the device will be completely overwritten <text:s text:c="5"/>*** </text:p>
      <text:p text:style-name="P36">*** <text:s/>quit with (q) <text:s text:c="42"/>*** </text:p>
      <text:p text:style-name="P24">*** <text:s/>Unmount the device if mounted <text:s/>**************************** </text:p>
      <text:p text:style-name="P24"><text:s/></text:p>
      <text:p text:style-name="P24">Name: ata-SAMSUNG_HD322HJ <text:s text:c="7"/>Dev: /dev/sda <text:s/>Size: 320GB </text:p>
      <text:p text:style-name="P24">Name: ata-OCZ-AGILITY3 <text:s text:c="10"/>Dev: /dev/sdb <text:s/>Size: 60GB </text:p>
      <text:p text:style-name="P24">Name: ata-WDC_WD1003FBYZ-010FB0 <text:s/>Dev: /dev/sdc <text:s/>Size: 1000GB </text:p>
      <text:p text:style-name="P24">Name: usb-SanDisk_Extreme <text:s text:c="7"/>Dev: /dev/sdd <text:s/>Size: 32GB </text:p>
      <text:p text:style-name="P24">Live drive: /dev/sdb </text:p>
      <text:p text:style-name="P24">USB drive: <text:s/>/dev/sdd: 32.0 GB, 32017047552 bytes </text:p>
      <text:p text:style-name="P24"><text:s/></text:p>
      <text:p text:style-name="P27">---&gt; 1: install to USB: SanDisk_Extreme Dev: /dev/sdd Size: 32GB </text:p>
      <text:p text:style-name="P24">Go ahead with (g) or quit with (q). Toggle USB-only with (u). </text:p>
      <text:p text:style-name="P24">g </text:p>
      <text:p text:style-name="P24">1: source: mini.iso </text:p>
      <text:p text:style-name="P24"><text:s text:c="3"/>target: USB: SanDisk_Extreme <text:s text:c="7"/>Dev: /dev/sdd <text:s/>Size: 32GB </text:p>
      <text:p text:style-name="P27"><text:s/>FINAL WARNING </text:p>
      <text:p text:style-name="P24">Do you really want to wipe and install to this device? (y/n) </text:p>
      <text:p text:style-name="P24">y </text:p>
      <text:p text:style-name="P24"><text:s/></text:p>
      <text:p text:style-name="P24">Installing mini.iso to /dev/sdd ... </text:p>
      <text:p text:style-name="P24"><text:s/></text:p>
      <text:p text:style-name="P24">&lt; "mini.iso" pv -s 32505856 | dd bs=4096 <text:s/>of=/dev/sdd </text:p>
      <text:p text:style-name="P24"><text:s text:c="2"/>31MB 0:00:00 [ 323MB/s] [===========================================================&gt;] 100% <text:s text:c="11"/></text:p>
      <text:p text:style-name="P24">7936+0 records in </text:p>
      <text:p text:style-name="P24">7936+0 records out </text:p>
      <text:p text:style-name="P24">32505856 bytes (33 MB) copied, 1.25096 s, 26.0 MB/s </text:p>
      <text:p text:style-name="P24">Syncing the device ... </text:p>
      <text:p text:style-name="P24">Done :-)</text:p>
      <text:p text:style-name="P24">$</text:p>
      <text:p text:style-name="Footer"/>
      <text:p text:style-name="Footer"><text:soft-page-break/></text:p>
      <text:p text:style-name="Standard">You clone the same version and flavour of Ubuntu several times during iso testing. Then it will be very convenient after the first time.</text:p>
      <text:p text:style-name="Footer"/>
      <text:p text:style-name="P25">sudo ./mkusb-nox mini.iso</text:p>
      <text:p text:style-name="P24">[sudo] password for sudodus: </text:p>
      <text:p text:style-name="P24">The iso file SHOULD BE loop mounted on a temporary file READ-ONLY: </text:p>
      <text:p text:style-name="P24">mount: block device /media/multimed-2/test/mkmkusb/mini.iso is write-protected, mounting read-only </text:p>
      <text:p text:style-name="P24">disk_name_type=mini </text:p>
      <text:p text:style-name="P24">Ubuntu 14.04. _found_ in iso-file </text:p>
      <text:p text:style-name="P24">Ubuntu 14.04. _found_ in /dev/sdd </text:p>
      <text:p text:style-name="P27"><text:s/>FINAL WARNING </text:p>
      <text:p text:style-name="P24">Install to /dev/sdd? (y/n) </text:p>
      <text:p text:style-name="P24">y </text:p>
      <text:p text:style-name="P24">pv mini.iso| dd of=/dev/sdd bs=4096 ... </text:p>
      <text:p text:style-name="P24"><text:s text:c="2"/>31MB 0:00:00 [ 476MB/s] [===========================================================&gt;] 100% <text:s text:c="11"/></text:p>
      <text:p text:style-name="P24">7936+0 records in </text:p>
      <text:p text:style-name="P24">7936+0 records out </text:p>
      <text:p text:style-name="P24">32505856 bytes (33 MB) copied, 1.17045 s, 27.8 MB/s </text:p>
      <text:p text:style-name="P24">syncing the drive ... </text:p>
      <text:p text:style-name="P24">The Ubuntu 14.04. USB device is re-cloned <text:s/>:-) </text:p>
      <text:p text:style-name="P24">$</text:p>
      <text:p text:style-name="P30"/>
      <text:h text:style-name="P49" text:outline-level="10">e. Wipe the CD file system</text:h>
      <text:p text:style-name="P5"/>
      <text:p text:style-name="Footer">If you want to re-use a USB device that has been used with an iso file system, iso9660, you should wipe it with dd (overwrite with zeros). Otherwise grub-install doesn't want to write into the mbr area, because it recognizes the CD file system. You need <text:span text:style-name="T2">not</text:span> wipe it before cloning. Use <text:span text:style-name="T6">mkusb</text:span> also for this task and wipe the first megabyte of the drive, 'wipe-1'.</text:p>
      <text:p text:style-name="Footer"/>
      <text:p text:style-name="P29">sudo ./mkusb-nox wipe-1 </text:p>
      <text:p text:style-name="P28">[sudo] password for sudodus: </text:p>
      <text:p text:style-name="P28">Wipe the first megabyte (MibiByte) ... : </text:p>
      <text:p text:style-name="P28">Do you want to wipe a mass storage device (typically USB drive)? (y/n) </text:p>
      <text:p text:style-name="P28">y </text:p>
      <text:p text:style-name="P37">*** <text:s/>WARNING: the device will be completely overwritten <text:s text:c="5"/>*** </text:p>
      <text:p text:style-name="P37">*** <text:s/>quit with (q) <text:s text:c="42"/>*** </text:p>
      <text:p text:style-name="P28">*** <text:s/>Unmount the device if mounted <text:s/>**************************** </text:p>
      <text:p text:style-name="P28"><text:s/></text:p>
      <text:p text:style-name="P28">Name: ata-SAMSUNG_HD322HJ <text:s text:c="7"/>Dev: /dev/sda <text:s/>Size: 320GB </text:p>
      <text:p text:style-name="P28">Name: ata-OCZ-AGILITY3 <text:s text:c="10"/>Dev: /dev/sdb <text:s/>Size: 60GB </text:p>
      <text:p text:style-name="P28">Name: ata-WDC_WD1003FBYZ-010FB0 <text:s/>Dev: /dev/sdc <text:s/>Size: 1000GB </text:p>
      <text:p text:style-name="P28">Name: usb-SanDisk_Extreme <text:s text:c="7"/>Dev: /dev/sdd <text:s/>Size: 32GB </text:p>
      <text:p text:style-name="P28">Live drive: /dev/sdb </text:p>
      <text:p text:style-name="P28">USB drive: <text:s/>/dev/sdd: 32.0 GB, 32017047552 bytes </text:p>
      <text:p text:style-name="P28"><text:s/></text:p>
      <text:p text:style-name="P31">---&gt; 1: wipe device USB: SanDisk_Extreme Dev: /dev/sdd Size: 32GB </text:p>
      <text:p text:style-name="P28">Go ahead with (g) or quit with (q). Toggle USB-only with (u). </text:p>
      <text:p text:style-name="P28">g </text:p>
      <text:p text:style-name="P28">1: wipe device USB: SanDisk_Extreme <text:s text:c="7"/>Dev: /dev/sdd <text:s/>Size: 32GB </text:p>
      <text:p text:style-name="P31"><text:s/>FINAL WARNING </text:p>
      <text:p text:style-name="P28">Do you really want to wipe and install to this device? (y/n) </text:p>
      <text:p text:style-name="P28">y </text:p>
      <text:p text:style-name="P28"><text:s/></text:p>
      <text:p text:style-name="P28">Wiping the first megabyte (MibiByte) of /dev/sdd ... : </text:p>
      <text:p text:style-name="P28"><text:s/></text:p>
      <text:p text:style-name="P28">&lt; /dev/zero pv <text:s/>| dd bs=4096 count=256 of=/dev/sdd </text:p>
      <text:p text:style-name="P28">1.06MB 0:00:00 [ 323MB/s] [ &lt;=&gt; <text:s text:c="72"/>] </text:p>
      <text:p text:style-name="P28">256+0 records in </text:p>
      <text:p text:style-name="P28">256+0 records out </text:p>
      <text:p text:style-name="P28">1048576 bytes (1.0 MB) copied, 0.0397452 s, 26.4 MB/s </text:p>
      <text:p text:style-name="P28">Syncing the device ... </text:p>
      <text:p text:style-name="P28">Done :-)</text:p>
      <text:p text:style-name="P28">$</text:p>
      <text:h text:style-name="P50" text:outline-level="10"/>
      <text:h text:style-name="P49" text:outline-level="10">f. References</text:h>
      <text:h text:style-name="P46" text:outline-level="10"/>
      <text:h text:style-name="P46" text:outline-level="10">See the tutorial <text:s/>in the Ubuntu Forums for more details</text:h>
      <text:h text:style-name="P39" text:outline-level="10"><text:a xlink:type="simple" xlink:href="http://ubuntuforums.org/showthread.php?t=1958073"><text:span text:style-name="T22">http://ubuntuforums.org/showthread.php?t=1958073</text:span></text:a></text:h>
      <text:h text:style-name="P40" text:outline-level="10"/>
      <text:h text:style-name="P46" text:outline-level="10">alongside the previously mentioned links</text:h>
      <text:p text:style-name="P13"><text:a xlink:type="simple" xlink:href="https://help.ubuntu.com/community/mkusb"><text:span text:style-name="T21">https://help.ubuntu.com/community/mkusb</text:span></text:a></text:p>
      <text:h text:style-name="P39" text:outline-level="10"><text:a xlink:type="simple" xlink:href="http://phillw.net/isos/linux-tools/mkusb/"><text:span text:style-name="T22">http://phillw.net/isos/linux-tools/mkusb/</text:span></text:a></text:h>
      <text:h text:style-name="P43" text:outline-level="10"/>
      <text:h text:style-name="P40" text:outline-level="10">And read this wiki page with methods and tools to create USB boot devices/drives/sticks</text:h>
      <text:h text:style-name="P40" text:outline-level="10"/>
      <text:h text:style-name="P39" text:outline-level="10"><text:a xlink:type="simple" xlink:href="https://help.ubuntu.com/community/Installation/FromUSBStick"><text:span text:style-name="T22">https://help.ubuntu.com/community/Installation/FromUSBStick</text:span></text:a></text:h>
      <text:h text:style-name="P46" text:outline-level="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/>
    <style:font-face style:name="OpenSymbol" svg:font-family="OpenSymbol"/>
    <style:font-face style:name="Trebuchet MS" svg:font-family="'Trebuchet MS'"/>
    <style:font-face style:name="courier new" svg:font-family="'courier new'"/>
    <style:font-face style:name="Courier New1" svg:font-family="'Courier New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Mono" style:font-size-asian="10pt" style:font-name-complex="Droid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/>
    <meta:initial-creator/>
    <meta:editing-cycles>78</meta:editing-cycles>
    <dc:date>2015-01-08T14:44:45</dc:date>
    <meta:editing-duration>P1DT18H20M1S</meta:editing-duration>
    <meta:document-statistic meta:table-count="0" meta:image-count="0" meta:object-count="0" meta:page-count="7" meta:paragraph-count="164" meta:word-count="1204" meta:character-count="8194" meta:non-whitespace-character-count="6749"/>
  </office:meta>
</office:document-meta>
</file>