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list-style-name="L3">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fill-color="#000000" draw:textarea-horizontal-align="justify" draw:textarea-vertical-align="middle" draw:auto-grow-height="false"/>
    </style:style>
    <style:style style:name="gr5" style:family="graphic" style:parent-style-name="standard">
      <style:graphic-properties draw:stroke="none" draw:fill-color="#ffffff" draw:textarea-horizontal-align="justify" draw:textarea-vertical-align="middle" draw:auto-grow-height="fals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outline1" style:list-style-name="L4">
      <style:graphic-properties fo:min-height="11.929cm"/>
    </style:style>
    <style:style style:name="pr6" style:family="presentation" style:parent-style-name="Standard-title">
      <style:graphic-properties fo:min-height="3.163cm"/>
    </style:style>
    <style:style style:name="pr7" style:family="presentation" style:parent-style-name="Standard-title">
      <style:graphic-properties fo:min-height="2.363cm"/>
    </style:style>
    <style:style style:name="pr8" style:family="presentation" style:parent-style-name="Standard-subtitle">
      <style:graphic-properties draw:fill-color="#ffffff" fo:min-height="20.5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0pt"/>
    </style:style>
    <style:style style:name="P4" style:family="paragraph">
      <style:text-properties fo:font-size="20pt" style:font-size-asian="20pt" style:font-size-complex="20pt"/>
    </style:style>
    <style:style style:name="P5" style:family="paragraph">
      <style:text-properties fo:font-size="28pt" fo:font-weight="normal" style:font-size-asian="28pt" style:font-weight-asian="normal" style:font-size-complex="28pt" style:font-weight-complex="normal"/>
    </style:style>
    <style:style style:name="P6" style:family="paragraph">
      <style:text-properties fo:color="#0000ff" fo:font-family="'Courier New'" style:font-family-generic="modern" style:font-pitch="fixed" fo:font-weight="bold" style:font-weight-asian="bold" style:font-weight-complex="bold"/>
    </style:style>
    <style:style style:name="P7" style:family="paragraph">
      <style:text-properties fo:font-size="40pt" style:font-size-asian="40pt" style:font-size-complex="40pt"/>
    </style:style>
    <style:style style:name="P8" style:family="paragraph">
      <style:text-properties fo:font-size="28pt" style:font-size-asian="28pt" style:font-size-complex="28pt"/>
    </style:style>
    <style:style style:name="P9" style:family="paragraph">
      <style:paragraph-properties fo:text-align="start"/>
      <style:text-properties fo:font-family="'Courier New'" style:font-family-generic="modern" style:font-pitch="fixed" fo:font-size="10pt" fo:font-weight="bold" style:font-size-asian="10pt" style:font-weight-asian="bold" style:font-size-complex="10pt" style:font-weight-complex="bold"/>
    </style:style>
    <style:style style:name="P10" style:family="paragraph">
      <style:paragraph-properties fo:margin-left="2.794cm" fo:margin-right="0cm" fo:text-indent="-2.794cm"/>
    </style:style>
    <style:style style:name="T1" style:family="text">
      <style:text-properties style:use-window-font-color="true" style:text-outline="false" style:text-line-through-style="none" fo:font-family="Arial" style:font-family-generic="roman" style:font-pitch="variable" fo:font-size="48pt" fo:font-style="normal" fo:text-shadow="none" style:text-underline-style="none" fo:font-weight="normal" style:letter-kerning="true" style:font-family-asian="'Droid Sans Fallback'" style:font-family-generic-asian="system" style:font-pitch-asian="variable" style:font-size-asian="48pt" style:font-style-asian="normal" style:font-weight-asian="normal" style:font-family-complex="'Lohit Hind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0pt" style:font-size-asian="20pt" style:font-size-complex="20pt"/>
    </style:style>
    <style:style style:name="T5" style:family="text">
      <style:text-properties fo:font-family="Arial" style:font-family-generic="swiss" style:font-pitch="variable" fo:font-size="20pt" fo:font-weight="normal" style:font-size-asian="20pt" style:font-weight-asian="normal" style:font-size-complex="20pt" style:font-weight-complex="normal"/>
    </style:style>
    <style:style style:name="T6" style:family="text">
      <style:text-properties fo:color="#0000ff"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7" style:family="text">
      <style:text-properties style:use-window-font-color="true" style:text-line-through-style="none" fo:font-family="Arial" style:font-family-generic="swiss" style:font-pitch="variable" fo:font-size="28pt" fo:font-style="normal" style:text-underline-style="none" fo:font-weight="normal" style:font-family-asian="'Trebuchet MS'" style:font-family-generic-asian="swiss" style:font-size-asian="28pt" style:font-style-asian="normal" style:font-weight-asian="normal" style:font-family-complex="'Trebuchet MS'" style:font-family-generic-complex="swiss" style:font-size-complex="28pt" style:font-style-complex="normal" style:font-weight-complex="normal"/>
    </style:style>
    <style:style style:name="T8" style:family="text">
      <style:text-properties style:use-window-font-color="true" style:text-line-through-style="none" fo:font-family="Arial" style:font-family-generic="swiss" style:font-pitch="variable" fo:font-size="28pt" fo:font-style="normal" style:text-underline-style="none" fo:font-weight="bold" style:font-family-asian="'Trebuchet MS'" style:font-family-generic-asian="swiss" style:font-size-asian="28pt" style:font-style-asian="normal" style:font-weight-asian="bold" style:font-family-complex="'Trebuchet MS'" style:font-family-generic-complex="swiss" style:font-size-complex="28pt" style:font-style-complex="normal" style:font-weight-complex="bold"/>
    </style:style>
    <style:style style:name="T9" style:family="text">
      <style:text-properties fo:font-size="26pt" style:font-size-asian="26pt" style:font-size-complex="26pt"/>
    </style:style>
    <style:style style:name="T10" style:family="text">
      <style:text-properties fo:font-size="26pt" fo:font-weight="bold" style:font-size-asian="26pt" style:font-weight-asian="bold" style:font-size-complex="26pt" style:font-weight-complex="bold"/>
    </style:style>
    <style:style style:name="T11" style:family="text">
      <style:text-properties fo:color="#0000ff"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Arial" style:font-family-generic="roman" style:font-pitch="variable" fo:font-size="28pt" fo:font-style="italic" fo:text-shadow="none" style:text-underline-style="none" fo:font-weight="bold" style:letter-kerning="true" style:font-family-asian="'Droid Sans Fallback'" style:font-family-generic-asian="system" style:font-pitch-asian="variable" style:font-size-asian="28pt" style:font-style-asian="italic" style:font-weight-asian="bold" style:font-family-complex="'Lohit Hindi'"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14" style:family="text">
      <style:text-properties fo:color="#0000ff" style:text-outline="false" style:text-line-through-style="none" fo:font-family="'Courier New'" style:font-family-generic="modern" style:font-pitch="fixed" fo:font-size="20pt" fo:font-style="normal" fo:text-shadow="none" style:text-underline-style="none" fo:font-weight="bold" style:letter-kerning="true" style:font-family-asian="'Droid Sans Fallback'" style:font-family-generic-asian="system" style:font-pitch-asian="variable" style:font-size-asian="20pt" style:font-style-asian="normal" style:font-weight-asian="bold" style:font-family-complex="'Lohit Hindi'"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15" style:family="text">
      <style:text-properties fo:color="#0000ff" style:text-outline="false" style:text-line-through-style="none" fo:font-family="'Courier New'" style:font-family-generic="modern" style:font-pitch="fixed" fo:font-size="28pt" fo:font-style="normal" fo:text-shadow="none" style:text-underline-style="none" fo:font-weight="bold" style:letter-kerning="true" style:font-family-asian="'Droid Sans Fallback'" style:font-family-generic-asian="system" style:font-pitch-asian="variable" style:font-size-asian="28pt" style:font-style-asian="normal" style:font-weight-asian="bold"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6" style:family="text">
      <style:text-properties fo:color="#0000ff" fo:font-family="'Courier New'" style:font-family-generic="modern" style:font-pitch="fixed" fo:font-weight="bold" style:font-weight-asian="bold" style:font-weight-complex="bold"/>
    </style:style>
    <style:style style:name="T17" style:family="text">
      <style:text-properties fo:color="#000000" fo:font-family="Arial" style:font-family-generic="swiss" style:font-pitch="variable" fo:font-weight="normal" style:font-weight-asian="normal" style:font-weight-complex="normal"/>
    </style:style>
    <style:style style:name="T18" style:family="text">
      <style:text-properties fo:font-size="40pt" style:font-size-asian="40pt" style:font-size-complex="40pt"/>
    </style:style>
    <style:style style:name="T19" style:family="text">
      <style:text-properties fo:color="#0000ff" fo:font-family="'Courier New'" style:font-family-generic="modern" style:font-pitch="fixed" fo:font-size="40pt" fo:font-weight="bold" style:font-size-asian="40pt" style:font-weight-asian="bold" style:font-size-complex="40pt" style:font-weight-complex="bold"/>
    </style:style>
    <style:style style:name="T20" style:family="text">
      <style:text-properties fo:color="#0000ff" fo:font-family="'Courier New'" style:font-family-generic="modern" style:font-pitch="fixed" fo:font-size="28pt" fo:font-weight="bold" style:font-size-asian="28pt" style:font-weight-asian="bold" style:font-size-complex="28pt" style:font-weight-complex="bold"/>
    </style:style>
    <style:style style:name="T21" style:family="text">
      <style:text-properties style:use-window-font-color="true" fo:font-family="'Courier New'" style:font-family-generic="modern" style:font-pitch="fixed" fo:font-size="28pt" fo:font-weight="bold" style:font-size-asian="28pt" style:font-weight-asian="bold" style:font-size-complex="28pt"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family="'Courier New'" style:font-family-generic="modern" style:font-pitch="fixed" fo:font-size="10pt" fo:font-weight="bold" style:font-size-asian="10pt" style:font-weight-asian="bold" style:font-size-complex="10pt" style:font-weight-complex="bold"/>
    </style:style>
    <style:style style:name="T25" style:family="text">
      <style:text-properties fo:color="#0000ff" fo:font-family="'Courier New'" style:font-family-generic="modern" style:font-pitch="fixed" fo:font-size="10pt" fo:font-weight="bold" style:font-size-asian="10pt" style:font-weight-asian="bold" style:font-size-complex="10pt" style:font-weight-complex="bold"/>
    </style:style>
    <style:style style:name="T26" style:family="text">
      <style:text-properties fo:color="#ffffff" fo:font-family="'Courier New'" style:font-family-generic="modern" style:font-pitch="fixed" fo:font-size="10pt" fo:font-weight="bold" style:font-size-asian="10pt" style:font-weight-asian="bold" style:font-size-complex="10pt" style:font-weight-complex="bold"/>
    </style:style>
    <style:style style:name="T27" style:family="text">
      <style:text-properties fo:color="#0000ff"/>
    </style:style>
    <style:style style:name="T28" style:family="text">
      <style:text-properties fo:color="#0000ff"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kusb-bas - quick start manual</presentation:footer-decl>
      <presentation:date-time-decl presentation:name="dtd1" presentation:source="current-date" style:data-style-name="D6"/>
      <draw:page draw:name="page1" draw:style-name="dp1" draw:master-page-name="Standard" presentation:presentation-page-layout-name="AL1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 text:style-name="P1"><text:span text:style-name="T1">Quick Start Manual</text:span></text:p>
          </draw:text-box>
        </draw:frame>
        <draw:frame presentation:style-name="pr2" draw:layer="layout" svg:width="24.639cm" svg:height="12.179cm" svg:x="1.4cm" svg:y="4.914cm" presentation:class="outline" presentation:user-transformed="true">
          <draw:text-box>
            <text:p text:style-name="P1"><text:span text:style-name="T2">for mkusb version 7.4.x</text:span></text:p>
            <text:p text:style-name="P1"><text:span text:style-name="T2">alias </text:span><text:span text:style-name="T3">mkusb-bas</text:span></text:p>
            <text:p text:style-name="P1"><text:span text:style-name="T4">by sudodus alias nio-wiklund at launchpad</text:span></text:p>
            <text:p text:style-name="P1"><text:span text:style-name="T4"/></text:p>
            <text:p text:style-name="P1"><text:span text:style-name="T5"/></text:p>
          </draw:text-box>
        </draw:frame>
        <draw:custom-shape draw:style-name="gr1" draw:text-style-name="P2" draw:layer="layout" svg:width="22cm" svg:height="8.2cm" svg:x="3.4cm" svg:y="9.8cm">
          <text:list text:style-name="L3">
            <text:list-item>
              <text:p text:style-name="P2"><text:span text:style-name="T5">'mkusb-bas' is basic and lacks automatic checking for ISO testing.</text:span></text:p>
              <text:p text:style-name="P2"><text:span text:style-name="T5"/></text:p>
            </text:list-item>
            <text:list-item>
              <text:p text:style-name="P2"><text:span text:style-name="T5">Sometimes the live drive is not found.</text:span></text:p>
              <text:p text:style-name="P2"><text:span text:style-name="T5"/></text:p>
            </text:list-item>
            <text:list-item>
              <text:p text:style-name="P2"><text:span text:style-name="T5">Select target drive carefully to avoid mistakes.</text:span></text:p>
              <text:p text:style-name="P2"><text:span text:style-name="T5"/></text:p>
            </text:list-item>
            <text:list-item>
              <text:p text:style-name="P2"><text:span text:style-name="T5">Use mkusb-bas only if mkusb or mkusb-nox do not work!</text:span></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4" draw:layer="layout" svg:width="25.199cm" svg:height="3.506cm" svg:x="1.4cm" svg:y="0.837cm" presentation:class="title">
          <draw:text-box>
            <text:p>Preparation</text:p>
          </draw:text-box>
        </draw:frame>
        <draw:frame presentation:style-name="pr2" draw:text-style-name="P4" draw:layer="layout" svg:width="24.639cm" svg:height="12.179cm" svg:x="1.4cm" svg:y="4.914cm" presentation:class="outline">
          <draw:text-box>
            <text:list text:style-name="L4">
              <text:list-item>
                <text:p><text:span text:style-name="T4">You need two drives or mass storage devices (pendrive, flash card, HDD, SSD). The minimum sizes are 1 GB and 4 GB, but obviously the final operating system will soon need more space for your personal files as well as for additional system files (program packages),</text:span></text:p>
              </text:list-item>
            </text:list>
            <text:list text:style-name="L2">
              <text:list-item>
                <text:list>
                  <text:list-item>
                    <text:p><text:span text:style-name="T4">a drive for the installer (minimum 1 GB for a CD size iso file, typically 4 GB USB pendrive), and</text:span></text:p>
                  </text:list-item>
                  <text:list-item>
                    <text:p><text:span text:style-name="T4">a drive for the target, the final installed operating system (typically an internal drive, but it could also be connected via USB or eSATA). Minimum 4 GB for Lubuntu but 8 GB or more is better, and will work with all desktop flavours of Ubuntu and many other linux operating systems.</text:span></text:p>
                  </text:list-item>
                </text:list>
              </text:list-item>
              <text:list-item>
                <text:p><text:span text:style-name="T4">Find more details at the following link</text:span></text:p>
                <text:list>
                  <text:list-header>
                    <text:p><text:span text:style-name="T6"><text:a xlink:href="https://help.ubuntu.com/community/mkusb">https://help.ubuntu.com/community/mkusb</text:a></text:span></text:p>
                  </text:list-header>
                </text:list>
              </text:list-item>
            </text:list>
            <text:p><text:span text:style-name="T4"/></text:p>
          </draw:text-box>
        </draw:frame>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frame presentation:style-name="pr1" draw:layer="layout" svg:width="25.199cm" svg:height="3.506cm" svg:x="1.4cm" svg:y="0.837cm" presentation:class="title">
          <draw:text-box>
            <text:p>Backup</text:p>
          </draw:text-box>
        </draw:frame>
        <draw:frame presentation:style-name="pr5" draw:text-style-name="P5" draw:layer="layout" svg:width="24.639cm" svg:height="12.179cm" svg:x="1.4cm" svg:y="4.914cm" presentation:class="outline" presentation:user-transformed="true">
          <draw:text-box>
            <text:list text:style-name="L4">
              <text:list-item>
                <text:p><text:span text:style-name="T7">Backup all personal data before trying this method because</text:span></text:p>
                <text:list>
                  <text:list-item>
                    <text:p><text:span text:style-name="T7">the installer drive and</text:span></text:p>
                  </text:list-item>
                  <text:list-item>
                    <text:p><text:span text:style-name="T7">maybe also the target drive</text:span></text:p>
                  </text:list-item>
                </text:list>
                <text:p><text:span text:style-name="T7">will be </text:span><text:span text:style-name="T8">completely overwritten</text:span></text:p>
              </text:list-item>
            </text:list>
          </draw:text-box>
        </draw:frame>
        <draw:custom-shape draw:style-name="gr3" draw:text-style-name="P1" draw:layer="layout" svg:width="14.4cm" svg:height="3.4cm" svg:x="10.7cm" svg:y="14.1cm">
          <text:p text:style-name="P1">Tough guys never backup their data.</text:p>
          <text:p text:style-name="P1">They do the work twice instead ;-)</text:p>
          <draw:enhanced-geometry svg:viewBox="0 0 21600 21600" draw:text-areas="800 800 20800 20800" draw:type="round-rectangular-callout" draw:modifiers="11169.7243246997 -14188.2975595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Download and check files</text:p>
          </draw:text-box>
        </draw:frame>
        <draw:frame presentation:style-name="pr2" draw:layer="layout" svg:width="24.639cm" svg:height="12.179cm" svg:x="1.4cm" svg:y="4.914cm" presentation:class="outline">
          <draw:text-box>
            <text:list text:style-name="L2">
              <text:list-item>
                <text:p><text:span text:style-name="T9">Download </text:span><text:span text:style-name="T10">mkusb-bas</text:span><text:span text:style-name="T9"> and </text:span><text:span text:style-name="T10">md5sum.txt.asc</text:span><text:span text:style-name="T9"> from</text:span></text:p>
                <text:p><text:span text:style-name="T11"><text:a xlink:href="http://phillw.net/isos/linux-tools/mkusb/">http://phillw.net/isos/linux-tools/mkusb/</text:a></text:span></text:p>
              </text:list-item>
              <text:list-item>
                <text:p><text:span text:style-name="T12">Check the </text:span><text:span text:style-name="T13">md5sum</text:span><text:span text:style-name="T12"> of mkusb-bas as well as of the iso files and compressed image files</text:span></text:p>
                <text:p><text:span text:style-name="T14">file.iso <text:s/>file.img <text:s/>file.img.gz </text:span><text:span text:style-name="T6"><text:s/>or <text:s text:c="2"/></text:span><text:span text:style-name="T14">file.img.xz</text:span></text:p>
                <text:p><text:span text:style-name="T15">md5sum mkusb-bas</text:span></text:p>
                <text:p><text:span text:style-name="T15">md5sum file.iso</text:span></text:p>
              </text:list-item>
            </text:list>
          </draw:text-box>
        </draw:frame>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presentation:style-name="pr1" draw:text-style-name="P6" draw:layer="layout" svg:width="25.199cm" svg:height="3.506cm" svg:x="1.4cm" svg:y="0.837cm" presentation:class="title">
          <draw:text-box>
            <text:p><text:span text:style-name="T16">./mkusb-bas file.iso</text:span></text:p>
          </draw:text-box>
        </draw:frame>
        <draw:frame presentation:style-name="pr2" draw:layer="layout" svg:width="24.639cm" svg:height="12.179cm" svg:x="1.4cm" svg:y="4.914cm" presentation:class="outline">
          <draw:text-box>
            <text:list text:style-name="L2">
              <text:list-item>
                <text:p>Make the downloaded file executable</text:p>
                <text:list>
                  <text:list-header>
                    <text:p><text:span text:style-name="T16">chmod ugo+x mkusb</text:span></text:p>
                  </text:list-header>
                </text:list>
              </text:list-item>
              <text:list-item>
                <text:p>Run mkusb-bas locally (in the directory, where it is together with the source file (ISO or other image file)</text:p>
                <text:list>
                  <text:list-item>
                    <text:p><text:span text:style-name="T17">You need superuser privileges, use sudo or run as root (depending on the linux distro)</text:span></text:p>
                    <text:p><text:span text:style-name="T16">$ sudo ./mkusb-bas file.iso</text:span></text:p>
                    <text:p><text:span text:style-name="T16"># ./mkusb-bas file.iso</text:span></text:p>
                  </text:list-item>
                </text:list>
              </text:list-item>
            </text:list>
          </draw:text-box>
        </draw:frame>
        <presentation:notes draw:style-name="dp2">
          <draw:page-thumbnail draw:style-name="gr2"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presentation:use-footer-name="ftr1" presentation:use-date-time-name="dtd1">
        <office:forms form:automatic-focus="false" form:apply-design-mode="false"/>
        <draw:frame presentation:style-name="pr1" draw:layer="layout" svg:width="25.199cm" svg:height="3.506cm" svg:x="1.4cm" svg:y="0.837cm" presentation:class="title">
          <draw:text-box>
            <text:p>Wipe the first megabyte</text:p>
          </draw:text-box>
        </draw:frame>
        <draw:frame presentation:style-name="pr2" draw:text-style-name="P7" draw:layer="layout" svg:width="24.639cm" svg:height="12.179cm" svg:x="1.4cm" svg:y="4.914cm" presentation:class="outline">
          <draw:text-box>
            <text:list text:style-name="L2">
              <text:list-item>
                <text:p text:style-name="P7"><text:span text:style-name="T18">If you want to re-use a USB drive that has been used like this, you should wipe it with dd (overwrite with zeros), otherwise for example grub-install doesn't want to write into the mbr area, because it recognizes the CD file system, iso9660. (You need not wipe it before cloning with mkusb, only if you intend to use some other tools to make partitions and file systems.)</text:span></text:p>
                <text:p text:style-name="P7"><text:span text:style-name="T18"/></text:p>
              </text:list-item>
              <text:list-item>
                <text:p text:style-name="P7"><text:span text:style-name="T18">You can use mkusb-bas also for this task and wipe the whole drive, wipe-whole-device, but often it is enough to wipe the first megabyte of the drive, wipe-1</text:span></text:p>
                <text:p text:style-name="P7"><text:span text:style-name="T18"/></text:p>
              </text:list-item>
              <text:list-item>
                <text:p text:style-name="P7"><text:span text:style-name="T19">$ sudo mkusb-bas wipe-1</text:span></text:p>
                <text:p text:style-name="P7"><text:span text:style-name="T19"/></text:p>
              </text:list-item>
              <text:list-item>
                <text:p text:style-name="P7"><text:span text:style-name="T19"># mkusb-bas wipe-1</text:span></text:p>
              </text:list-item>
            </text:list>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presentation:use-footer-name="ftr1" presentation:use-date-time-name="dtd1">
        <office:forms form:automatic-focus="false" form:apply-design-mode="false"/>
        <draw:frame presentation:style-name="pr6" draw:layer="layout" svg:width="7.999cm" svg:height="3.163cm" svg:x="17.4cm" svg:y="0.837cm" presentation:class="title" presentation:user-transformed="true">
          <draw:text-box>
            <text:p>Help text</text:p>
          </draw:text-box>
        </draw:frame>
        <draw:frame presentation:style-name="pr2" draw:text-style-name="P8" draw:layer="layout" svg:width="24.639cm" svg:height="17.4cm" svg:x="1.4cm" svg:y="1.6cm" presentation:class="outline" presentation:user-transformed="true">
          <draw:text-box>
            <text:p><text:span text:style-name="T20">./mkusb-bas </text:span></text:p>
            <text:p><text:span text:style-name="T21">Usage:</text:span></text:p>
            <text:p><text:span text:style-name="T21">---- Make a USB install device from 'file.iso' ---</text:span></text:p>
            <text:p><text:span text:style-name="T21">sudo ./mkusb-bas file.iso</text:span></text:p>
            <text:p><text:span text:style-name="T21">---- Make a USB install device from 'file.img' ---------------</text:span></text:p>
            <text:p><text:span text:style-name="T21">sudo ./mkusb-bas file.img</text:span></text:p>
            <text:p><text:span text:style-name="T21">---- Make a USB install device from 'file.img.gz' ------------</text:span></text:p>
            <text:p><text:span text:style-name="T21">sudo ./mkusb-bas file.img.gz</text:span></text:p>
            <text:p><text:span text:style-name="T21">---- Make a USB install device from 'file.img.xz' ------------</text:span></text:p>
            <text:p><text:span text:style-name="T21">sudo ./mkusb-bas file.img.xz</text:span></text:p>
            <text:p><text:span text:style-name="T21">---- Install from 'file.img.xz', show all mass storage devices</text:span></text:p>
            <text:p><text:span text:style-name="T21">sudo ./mkusb-bas file.img.xz all</text:span></text:p>
            <text:p><text:span text:style-name="T21">---- Wipe the USB device (may take long time) ----------------</text:span></text:p>
            <text:p><text:span text:style-name="T21">sudo ./mkusb-bas wipe-whole-device</text:span></text:p>
            <text:p><text:span text:style-name="T21">---- Wipe the first megabyte (MibiByte), show only USB devices</text:span></text:p>
            <text:p><text:span text:style-name="T21">sudo ./mkusb-bas wipe-1</text:span></text:p>
            <text:p><text:span text:style-name="T21">---- Wipe the first megabyte, show all mass storage devices --</text:span></text:p>
            <text:p><text:span text:style-name="T21">sudo ./mkusb-bas wipe-1 all</text:span></text:p>
            <text:p><text:span text:style-name="T21">---- Version -------------------------------------------------</text:span></text:p>
            <text:p><text:span text:style-name="T21">./mkusb-bas -v</text:span></text:p>
            <text:p><text:span text:style-name="T21"/></text:p>
          </draw:text-box>
        </draw:frame>
        <presentation:notes draw:style-name="dp2">
          <draw:page-thumbnail draw:style-name="gr2"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presentation:use-footer-name="ftr1" presentation:use-date-time-name="dtd1">
        <office:forms form:automatic-focus="false" form:apply-design-mode="false"/>
        <draw:custom-shape draw:style-name="gr4" draw:text-style-name="P1" draw:layer="layout" svg:width="8.805cm" svg:height="0.376cm" svg:x="1.195cm" svg:y="13.12cm">
          <text:p/>
          <draw:enhanced-geometry svg:viewBox="0 0 21600 21600" draw:type="rectangle" draw:enhanced-path="M 0 0 L 21600 0 21600 21600 0 21600 0 0 Z N"/>
        </draw:custom-shape>
        <draw:custom-shape draw:style-name="gr4" draw:text-style-name="P1" draw:layer="layout" svg:width="3.334cm" svg:height="0.4cm" svg:x="1.248cm" svg:y="15.095cm">
          <text:p/>
          <draw:enhanced-geometry svg:viewBox="0 0 21600 21600" draw:type="rectangle" draw:enhanced-path="M 0 0 L 21600 0 21600 21600 0 21600 0 0 Z N"/>
        </draw:custom-shape>
        <draw:custom-shape draw:style-name="gr4" draw:text-style-name="P1" draw:layer="layout" svg:width="13.734cm" svg:height="0.8cm" svg:x="1.266cm" svg:y="5.2cm">
          <text:p/>
          <draw:enhanced-geometry svg:viewBox="0 0 21600 21600" draw:type="rectangle" draw:enhanced-path="M 0 0 L 21600 0 21600 21600 0 21600 0 0 Z N"/>
        </draw:custom-shape>
        <draw:frame presentation:style-name="pr7" draw:layer="layout" svg:width="8.599cm" svg:height="2.363cm" svg:x="18cm" svg:y="0.837cm" presentation:class="title" presentation:user-transformed="true">
          <draw:text-box>
            <text:p>Dialogue</text:p>
          </draw:text-box>
        </draw:frame>
        <draw:custom-shape draw:style-name="gr3" draw:text-style-name="P1" draw:layer="layout" svg:width="1.8cm" svg:height="1.209cm" svg:x="16.5cm" svg:y="0.791cm">
          <text:p text:style-name="P1">Tip</text:p>
          <draw:enhanced-geometry svg:viewBox="0 0 21600 21600" draw:text-areas="800 800 20800 20800" draw:type="round-rectangular-callout" draw:modifiers="-16262.9650194337 14031.07438016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8.2cm" svg:height="2cm" svg:x="18.6cm" svg:y="3.6cm">
          <text:p text:style-name="P1">The basic features</text:p>
          <text:p text:style-name="P1">of this version</text:p>
          <draw:enhanced-geometry svg:viewBox="0 0 21600 21600" draw:text-areas="800 800 20800 20800" draw:type="round-rectangular-callout" draw:modifiers="-4925.25301792464 -6843.77811094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8.2cm" svg:height="2cm" svg:x="18.6cm" svg:y="6.3cm">
          <text:p text:style-name="P1">Identifying the Puppy drive</text:p>
          <draw:enhanced-geometry svg:viewBox="0 0 21600 21600" draw:text-areas="800 800 20800 20800" draw:type="round-rectangular-callout" draw:modifiers="-8583.63614193391 13633.5832083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9.4cm" svg:height="3.2cm" svg:x="17.4cm" svg:y="9cm">
          <text:p text:style-name="P1"><text:span text:style-name="T22">parted</text:span> problem – but the</text:p>
          <text:p text:style-name="P1">alternatives used in mkusb</text:p>
          <text:p text:style-name="P1">&amp; mkusb-nox not available</text:p>
          <text:p text:style-name="P1">in old or very small distros</text:p>
          <draw:enhanced-geometry svg:viewBox="0 0 21600 21600" draw:text-areas="800 800 20800 20800" draw:type="round-rectangular-callout" draw:modifiers="-4239.12349750027 13381.068416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9.4cm" svg:height="3cm" svg:x="17.4cm" svg:y="13.4cm">
          <text:p text:style-name="P1">This part is the same</text:p>
          <text:p text:style-name="P1">as in mkusb-nox</text:p>
          <draw:enhanced-geometry svg:viewBox="0 0 21600 21600" draw:text-areas="800 800 20800 20800" draw:type="round-rectangular-callout" draw:modifiers="-4730.81587065206 6276.307897367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9.4cm" svg:height="2cm" svg:x="17.4cm" svg:y="17cm">
          <text:p text:style-name="P1">Running without <text:span text:style-name="T22">pv</text:span></text:p>
          <text:p text:style-name="P1"><text:span text:style-name="T23">- no progress indicator</text:span></text:p>
          <draw:enhanced-geometry svg:viewBox="0 0 21600 21600" draw:text-areas="800 800 20800 20800" draw:type="round-rectangular-callout" draw:modifiers="-12944.8356557813 7005.69715142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3.8cm" svg:height="1.6cm" svg:x="12.8cm" svg:y="11.7cm">
          <text:p text:style-name="P1">Identified</text:p>
          <text:p text:style-name="P1">by fdisk</text:p>
          <draw:enhanced-geometry svg:viewBox="0 0 21600 21600" draw:text-areas="800 800 20800 20800" draw:type="round-rectangular-callout" draw:modifiers="-6063.45698500395 7285.446595877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 draw:layer="layout" svg:width="5.4cm" svg:height="0.6cm" svg:x="0.6cm" svg:y="19cm">
          <text:p/>
          <draw:enhanced-geometry svg:viewBox="0 0 21600 21600" draw:type="rectangle" draw:enhanced-path="M 0 0 L 21600 0 21600 21600 0 21600 0 0 Z N"/>
        </draw:custom-shape>
        <draw:frame presentation:style-name="pr8" draw:text-style-name="P9" draw:layer="layout" svg:width="15.734cm" svg:height="20.5cm" svg:x="1.266cm" svg:y="0.3cm" presentation:class="subtitle" presentation:user-transformed="true">
          <draw:text-box>
            <text:p text:style-name="P2"><text:span text:style-name="T24"># </text:span><text:span text:style-name="T25">./mkusb-bas <text:s/>TinyCore-5.4.iso</text:span><text:span text:style-name="T24"> </text:span></text:p>
            <text:p text:style-name="P2"><text:span text:style-name="T24">The program 'pv' can show the progress during the installation.</text:span></text:p>
            <text:p text:style-name="P2"><text:span text:style-name="T24">Please install it to get this feature!</text:span></text:p>
            <text:p text:style-name="P2"><text:span text:style-name="T24">------------------------------------------------------------------------</text:span></text:p>
            <text:p text:style-name="P2"><text:span text:style-name="T24">'mkusb-bas' is basic and lacks automatic checking for ISO testing.</text:span></text:p>
            <text:p text:style-name="P2"><text:span text:style-name="T24">Sometimes the live drive is not found. Select target drive carefully</text:span></text:p>
            <text:p text:style-name="P2"><text:span text:style-name="T24">to avoid mistakes. Use mkusb-bas only if mkusb or mkusb-nox do not work!</text:span></text:p>
            <text:p text:style-name="P2"><text:span text:style-name="T24">------------------------------------------------------------------------</text:span></text:p>
            <text:p text:style-name="P2"><text:span text:style-name="T24">Do you want to clone TinyCore-5.4.iso to a mass storage device</text:span></text:p>
            <text:p text:style-name="P2"><text:span text:style-name="T24">(typically USB drive)? (y/N) </text:span></text:p>
            <text:p text:style-name="P2"><text:span text:style-name="T24">y</text:span></text:p>
            <text:p text:style-name="P2"><text:span text:style-name="T26">*** <text:s/>WARNING: the device will be completely overwritten <text:s text:c="5"/>***</text:span></text:p>
            <text:p text:style-name="P2"><text:span text:style-name="T26">*** <text:s/>quit with (q) <text:s text:c="42"/>***</text:span></text:p>
            <text:p text:style-name="P2"><text:span text:style-name="T24">*** <text:s/>Unmount the device if mounted <text:s/>****************************</text:span></text:p>
            <text:p text:style-name="P2"><text:span text:style-name="T24"><text:s/></text:span></text:p>
            <text:p text:style-name="P2"><text:span text:style-name="T24">Check if Puppy live drive:</text:span></text:p>
            <text:p text:style-name="P2"><text:span text:style-name="T24">puppy_wary_5.5.sfs</text:span></text:p>
            <text:p text:style-name="P2"><text:span text:style-name="T24">/dev/sdd is a Puppy drive and might be the live drive</text:span></text:p>
            <text:p text:style-name="P2"><text:span text:style-name="T24">Live drive: /dev/sdd</text:span></text:p>
            <text:p text:style-name="P2"><text:span text:style-name="T24"/></text:p>
            <text:p text:style-name="P2"><text:span text:style-name="T24">Model: ATA OCZ-AGILITY3 (scsi)</text:span><text:span text:style-name="T24"><text:tab/></text:span><text:span text:style-name="T24">Disk /dev/sda: 60.0GB</text:span><text:span text:style-name="T24"><text:tab/></text:span></text:p>
            <text:p text:style-name="P2"><text:span text:style-name="T24"/></text:p>
            <text:p text:style-name="P2"><text:span text:style-name="T24"><text:tab/></text:span><text:span text:style-name="T24">Error: Invalid partition table - recursive partition on /dev/sdc.</text:span><text:span text:style-name="T24"><text:tab/></text:span></text:p>
            <text:p text:style-name="P2"><text:span text:style-name="T24"><text:tab/></text:span><text:span text:style-name="T24">Error: Invalid partition table - recursive partition on /dev/sdd.</text:span><text:span text:style-name="T24"><text:tab/></text:span></text:p>
            <text:p text:style-name="P2"><text:span text:style-name="T24"/></text:p>
            <text:p text:style-name="P2"><text:span text:style-name="T24">Live drive: /dev/sdd</text:span></text:p>
            <text:p text:style-name="P2"><text:span text:style-name="T24">USB drive: <text:s/>/dev/sdc: 4004 MB, 4004511744 bytes</text:span></text:p>
            <text:p text:style-name="P2"><text:span text:style-name="T24">USB drive: <text:s/>/dev/sdd: 7743 MB, 7743995904 bytes</text:span></text:p>
            <text:p text:style-name="P2"><text:span text:style-name="T24"><text:s/></text:span></text:p>
            <text:p text:style-name="P2"><text:span text:style-name="T26">---&gt; 1: install to Disk /dev/sdc: 4004 MB</text:span></text:p>
            <text:p text:style-name="P2"><text:span text:style-name="T24">Go ahead with (g) or quit with (q). Toggle USB-only with (u).</text:span></text:p>
            <text:p text:style-name="P2"><text:span text:style-name="T25">g</text:span></text:p>
            <text:p text:style-name="P2"><text:span text:style-name="T24">1: source: TinyCore-5.4.iso</text:span></text:p>
            <text:p text:style-name="P2"><text:span text:style-name="T24"><text:s text:c="3"/></text:span><text:span text:style-name="T24">target: Disk /dev/sdc: 4004 MB</text:span></text:p>
            <text:p text:style-name="P2"><text:span text:style-name="T24"><text:s/></text:span><text:span text:style-name="T26">FINAL WARNING</text:span><text:span text:style-name="T24"> </text:span></text:p>
            <text:p text:style-name="P2"><text:span text:style-name="T24">Do you really want to wipe and install to this device? (y/n)</text:span></text:p>
            <text:p text:style-name="P2"><text:span text:style-name="T25">y</text:span></text:p>
            <text:p text:style-name="P2"><text:span text:style-name="T24"><text:s/></text:span></text:p>
            <text:p text:style-name="P2"><text:span text:style-name="T24">Installing TinyCore-5.4.iso to /dev/sdc ...</text:span></text:p>
            <text:p text:style-name="P2"><text:span text:style-name="T24"><text:s/></text:span></text:p>
            <text:p text:style-name="P2"><text:span text:style-name="T24">&lt; TinyCore-5.4.iso <text:s/>dd bs=4096 <text:s/>of=/dev/sdc</text:span></text:p>
            <text:p text:style-name="P2"><text:span text:style-name="T24">3584+0 records in</text:span></text:p>
            <text:p text:style-name="P2"><text:span text:style-name="T24">3584+0 records out</text:span></text:p>
            <text:p text:style-name="P2"><text:span text:style-name="T24">14680064 bytes (15 MB) copied, 0.655499 s, 22.4 MB/s</text:span></text:p>
            <text:p text:style-name="P2"><text:span text:style-name="T24">Syncing the device ...</text:span></text:p>
            <text:p text:style-name="P2"><text:span text:style-name="T24">Done</text:span></text:p>
            <text:p text:style-name="P2"><text:span text:style-name="T24">#</text:span></text:p>
          </draw:text-box>
        </draw:frame>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presentation:use-footer-name="ftr1" presentation:use-date-time-name="dtd1">
        <office:forms form:automatic-focus="false" form:apply-design-mode="false"/>
        <draw:frame presentation:style-name="pr1" draw:layer="layout" svg:width="25.199cm" svg:height="3.506cm" svg:x="1.4cm" svg:y="0.837cm" presentation:class="title">
          <draw:text-box>
            <text:p>References</text:p>
          </draw:text-box>
        </draw:frame>
        <draw:frame presentation:style-name="pr2" draw:layer="layout" svg:width="24.639cm" svg:height="12.179cm" svg:x="1.4cm" svg:y="4.914cm" presentation:class="outline" presentation:user-transformed="true">
          <draw:text-box>
            <text:list text:style-name="L4">
              <text:list-item>
                <text:p text:style-name="P10">See the tutorial in the Ubuntu Forums for more details</text:p>
                <text:list>
                  <text:list-header>
                    <text:p text:style-name="P10"><text:span text:style-name="T27"><text:a xlink:href="http://ubuntuforums.org/showthread.php?t=1958073">http://ubuntuforums.org/showthread.php?t=1958073</text:a></text:span></text:p>
                  </text:list-header>
                </text:list>
              </text:list-item>
              <text:list-item>
                <text:p text:style-name="P10">alongside the previously mentioned links</text:p>
                <text:list>
                  <text:list-header>
                    <text:p text:style-name="P10"><text:span text:style-name="T27"><text:a xlink:href="https://help.ubuntu.com/community/mkusb">https://help.ubuntu.com/community/mkusb</text:a></text:span></text:p>
                    <text:p text:style-name="P10"><text:span text:style-name="T27"><text:a xlink:href="http://phillw.net/isos/linux-tools/mkusb/">http://phillw.net/isos/linux-tools/mkusb/</text:a></text:span></text:p>
                  </text:list-header>
                </text:list>
              </text:list-item>
              <text:list-item>
                <text:p text:style-name="P10">and read this wiki page with methods and tools to create USB boot devices/drives/sticks</text:p>
                <text:p text:style-name="P10"><text:span text:style-name="T28"><text:a xlink:href="https://help.ubuntu.com/community/Installation/FromUSBStick">https://help.ubuntu.com/community/Installation/FromUSBStick</text:a></text:span></text:p>
              </text:list-item>
            </text:list>
            <text:p text:style-name="P10"/>
          </draw:text-box>
        </draw:frame>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ubrik_20_1" style:display-name="Rubrik 1" style:family="graphic">
      <style:paragraph-properties fo:margin-left="0cm" fo:margin-right="0cm" fo:margin-top="0.623cm" fo:margin-bottom="0cm" fo:line-height="115%" fo:text-align="start" fo:text-indent="0cm" style:text-autospace="none" style:writing-mode="lr-tb"/>
      <style:text-properties fo:color="#000000" style:text-line-through-style="none" fo:font-family="'Trebuchet MS'" style:font-family-generic="swiss" fo:font-size="16pt" fo:font-style="normal" style:text-underline-style="none" fo:font-weight="normal" style:font-family-asian="'Trebuchet MS'" style:font-family-generic-asian="swiss" style:font-size-asian="16pt" style:font-style-asian="normal" style:font-weight-asian="normal" style:font-family-complex="'Trebuchet MS'" style:font-family-generic-complex="swiss" style:font-style-complex="normal" style:font-weight-complex="normal"/>
    </style:style>
    <style:style style:name="Rubrik_20_2" style:display-name="Rubrik 2" style:family="graphic">
      <style:paragraph-properties fo:margin-left="0cm" fo:margin-right="0cm" fo:margin-top="0.623cm" fo:margin-bottom="0cm" fo:line-height="115%" fo:text-align="start" fo:text-indent="0cm" style:text-autospace="none" style:writing-mode="lr-tb"/>
      <style:text-properties fo:color="#000000" style:text-line-through-style="none" fo:font-family="'Trebuchet MS'" style:font-family-generic="swiss" fo:font-size="13pt" fo:font-style="normal" style:text-underline-style="none" fo:font-weight="bold" style:font-family-asian="'Trebuchet MS'" style:font-family-generic-asian="swiss" style:font-size-asian="13pt" style:font-style-asian="normal" style:font-weight-asian="bold" style:font-family-complex="'Trebuchet MS'" style:font-family-generic-complex="swiss" style:font-style-complex="normal" style:font-weight-complex="bold"/>
    </style:style>
    <style:style style:name="Rubrik_20_3" style:display-name="Rubrik 3"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2pt" fo:font-style="normal" style:text-underline-style="none" fo:font-weight="bold" style:font-family-asian="'Trebuchet MS'" style:font-family-generic-asian="swiss" style:font-size-asian="12pt" style:font-style-asian="normal" style:font-weight-asian="bold" style:font-family-complex="'Trebuchet MS'" style:font-family-generic-complex="swiss" style:font-style-complex="normal" style:font-weight-complex="bold"/>
    </style:style>
    <style:style style:name="Rubrik_20_4" style:display-name="Rubrik 4"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1pt" fo:font-style="normal" style:text-underline-style="solid" style:text-underline-width="auto" style:text-underline-color="font-color" fo:font-weight="normal" style:font-family-asian="'Trebuchet MS'" style:font-family-generic-asian="swiss" style:font-size-asian="11pt" style:font-style-asian="normal" style:font-weight-asian="normal" style:font-family-complex="'Trebuchet MS'" style:font-family-generic-complex="swiss" style:font-style-complex="normal" style:font-weight-complex="normal"/>
    </style:style>
    <style:style style:name="Rubrik_20_5" style:display-name="Rubrik 5"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1pt" fo:font-style="normal" style:text-underline-style="none" fo:font-weight="normal" style:font-family-asian="'Trebuchet MS'" style:font-family-generic-asian="swiss" style:font-size-asian="11pt" style:font-style-asian="normal" style:font-weight-asian="normal" style:font-family-complex="'Trebuchet MS'" style:font-family-generic-complex="swiss" style:font-style-complex="normal" style:font-weight-complex="normal"/>
    </style:style>
    <style:style style:name="Rubrik_20_6" style:display-name="Rubrik 6" style:family="graphic">
      <style:paragraph-properties fo:margin-left="0cm" fo:margin-right="0cm" fo:margin-top="0.497cm" fo:margin-bottom="0cm" fo:line-height="115%" fo:text-align="start" fo:text-indent="0cm" style:text-autospace="none" style:writing-mode="lr-tb"/>
      <style:text-properties fo:color="#666666" style:text-line-through-style="none" fo:font-family="'Trebuchet MS'" style:font-family-generic="swiss" fo:font-size="11pt" fo:font-style="italic" style:text-underline-style="none" fo:font-weight="normal" style:font-family-asian="'Trebuchet MS'" style:font-family-generic-asian="swiss" style:font-size-asian="11pt" style:font-style-asian="italic" style:font-weight-asian="normal" style:font-family-complex="'Trebuchet MS'" style:font-family-generic-complex="swiss" style:font-style-complex="italic" style:font-weight-complex="normal"/>
    </style:style>
    <style:style style:name="Använd_20_Internetlänk" style:display-name="Använd Internetlä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tarkt_20_betonad" style:display-name="Starkt betonad" style:family="graphic">
      <style:paragraph-properties style:text-autospace="none"/>
      <style:text-properties fo:font-weight="bold" style:font-weight-asian="bold" style:font-weight-complex="bold"/>
    </style:style>
    <style:style style:name="Punktuppställning" style:family="graphic">
      <style:paragraph-properties style:text-autospace="none"/>
      <style:text-properties fo:font-family="OpenSymbol, 'Arial Unicode MS'" style:font-family-asian="OpenSymbol, 'Arial Unicode MS'" style:font-family-complex="OpenSymbol, 'Arial Unicode MS'"/>
    </style:style>
    <style:style style:name="Numreringstecken" style:family="graphic">
      <style:paragraph-properties style:text-autospace="none"/>
    </style:style>
    <style:style style:name="Internetlä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Sidfot" style:family="graphic">
      <style:paragraph-properties fo:margin-left="0cm" fo:margin-right="0cm" fo:margin-top="0cm" fo:margin-bottom="0cm" fo:line-height="115%" fo:text-align="start" fo:text-indent="0cm" style:text-autospace="none" style:writing-mode="lr-tb">
        <style:tab-stops>
          <style:tab-stop style:position="14.561cm" style:type="center"/>
          <style:tab-stop style:position="29.122cm" style:type="right"/>
        </style:tab-stops>
      </style:paragraph-properties>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Horisontell_20_linje" style:display-name="Horisontell linje" style:family="graphic">
      <style:paragraph-properties fo:margin-left="0cm" fo:margin-right="0cm" fo:margin-top="0cm" fo:margin-bottom="0.88cm" fo:line-height="115%" fo:text-align="start" fo:text-indent="0cm" style:text-autospace="none" style:writing-mode="lr-tb"/>
      <style:text-properties fo:color="#000000" style:text-line-through-style="none" fo:font-family="Arial" style:font-family-generic="swiss" style:font-pitch="variable" fo:font-size="6pt" fo:font-style="normal" style:text-underline-style="none" fo:font-weight="normal" style:font-family-asian="Arial" style:font-family-generic-asian="swiss" style:font-pitch-asian="variable" style:font-size-asian="6pt" style:font-style-asian="normal" style:font-weight-asian="normal" style:font-family-complex="Arial" style:font-family-generic-complex="swiss" style:font-pitch-complex="variable" style:font-style-complex="normal" style:font-weight-complex="normal"/>
    </style:style>
    <style:style style:name="Förformaterad_20_text" style:display-name="Förformaterad text" style:family="graphic">
      <style:paragraph-properties fo:margin-left="0cm" fo:margin-right="0cm" fo:margin-top="0cm" fo:margin-bottom="0cm" fo:line-height="115%" fo:text-align="start" fo:text-indent="0cm" style:text-autospace="none" style:writing-mode="lr-tb"/>
      <style:text-properties fo:color="#000000" style:text-line-through-style="none" fo:font-family="'Droid Sans Mono'" style:font-family-generic="modern" style:font-pitch="fixed" fo:font-size="10pt" fo:font-style="normal" style:text-underline-style="none" fo:font-weight="normal" style:font-family-asian="'Droid Sans Mono'" style:font-family-generic-asian="modern" style:font-pitch-asian="fixed" style:font-size-asian="10pt" style:font-style-asian="normal" style:font-weight-asian="normal" style:font-family-complex="'Droid Sans Mono'" style:font-family-generic-complex="modern" style:font-pitch-complex="fixed" style:font-style-complex="normal" style:font-weight-complex="normal"/>
    </style:style>
    <style:style style:name="Sidhuvud" style:family="graphic">
      <style:paragraph-properties fo:margin-left="0cm" fo:margin-right="0cm" fo:margin-top="0cm" fo:margin-bottom="0cm" fo:line-height="115%" fo:text-align="start" fo:text-indent="0cm" style:text-autospace="none" style:writing-mode="lr-tb">
        <style:tab-stops>
          <style:tab-stop style:position="14.561cm" style:type="center"/>
          <style:tab-stop style:position="29.122cm" style:type="right"/>
        </style:tab-stops>
      </style:paragraph-properties>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Tabellinnehåll" style:family="graphic">
      <style:paragraph-properties fo:margin-left="0cm" fo:margin-right="0cm" fo:margin-top="0cm" fo:margin-bottom="0cm" fo:line-height="115%" fo:text-align="start" fo:text-indent="0cm" style:text-autospace="none" style:writing-mode="lr-tb"/>
      <style:text-properties fo:color="#000000" style:text-line-through-style="none" fo:font-family="Arial" style:font-family-generic="swiss" style:font-pitch="variable" fo:font-size="11pt" fo:font-style="normal" style:text-underline-style="none" fo:font-weight="normal" style:font-family-asian="Arial" style:font-family-generic-asian="swiss" style:font-pitch-asian="variable" style:font-size-asian="11pt" style:font-style-asian="normal" style:font-weight-asian="normal" style:font-family-complex="Arial" style:font-family-generic-complex="swiss" style:font-pitch-complex="variable" style:font-style-complex="normal" style:font-weight-complex="normal"/>
    </style:style>
    <style:style style:name="No_20_List" style:display-name="No List" style:family="graphic">
      <style:paragraph-properties style:text-autospace="none"/>
      <style:text-properties style:use-window-font-color="true" fo:font-size="10pt" fo:language="en" fo:country="US" style:font-family-asian="'Times New Roman'" style:font-family-generic-asian="roman" style:font-pitch-asian="variable" style:font-size-asian="10pt" style:language-asian="en" style:country-asian="US" style:font-family-complex="'Times New Roman'" style:font-family-generic-complex="roman" style:font-pitch-complex="variable" style:font-size-complex="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03T13:05:37</meta:creation-date>
    <dc:date>2014-10-03T16:43:20</dc:date>
    <meta:editing-duration>PT1H38M48S</meta:editing-duration>
    <meta:editing-cycles>17</meta:editing-cycles>
    <meta:generator>LibreOffice/3.5$Linux_x86 LibreOffice_project/350m1$Build-2</meta:generator>
    <meta:document-statistic meta:object-count="70"/>
  </office:meta>
</office:document-meta>
</file>